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CYR" svg:font-family="Arial CYR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20pt" style:font-size-asian="20pt" style:font-size-complex="24pt"/>
    </style:style>
    <style:style style:name="P2" style:parent-style-name="Standard" style:family="paragraph">
      <style:paragraph-properties fo:text-align="center"/>
      <style:text-properties style:font-name="Times New Roman" fo:font-size="20pt" style:font-size-asian="20pt" style:font-size-complex="2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9pt"/>
    </style:style>
    <style:style style:name="P10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5pt" style:font-size-asian="15pt" style:font-size-complex="13pt"/>
    </style:style>
    <style:style style:name="P11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5pt" style:font-size-asian="15pt" style:font-size-complex="13pt"/>
    </style:style>
    <style:style style:name="P14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5pt" style:font-size-asian="15pt" style:font-size-complex="13pt"/>
    </style:style>
    <style:style style:name="P16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5pt" style:font-size-asian="15pt" style:font-size-complex="13pt"/>
    </style:style>
    <style:style style:name="P17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9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21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5pt" style:font-size-asian="15pt" style:font-size-complex="13pt"/>
    </style:style>
    <style:style style:name="P26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5pt" style:font-size-asian="15pt" style:font-size-complex="13pt"/>
    </style:style>
    <style:style style:name="P27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5pt" style:font-size-asian="15pt" style:font-size-complex="13pt"/>
    </style:style>
    <style:style style:name="P28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31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5" style:parent-style-name="Standard" style:list-style-name="LFO1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36" style:parent-style-name="Standard" style:list-style-name="LFO1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5pt" style:font-size-asian="15pt" style:font-size-complex="13pt"/>
    </style:style>
    <style:style style:name="P39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41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5pt" style:font-size-asian="15pt" style:font-size-complex="13pt"/>
    </style:style>
    <style:style style:name="P42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43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44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45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5pt" style:font-size-asian="15pt" style:font-size-complex="13pt"/>
    </style:style>
    <style:style style:name="P46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47" style:parent-style-name="Standard" style:family="paragraph">
      <style:paragraph-properties fo:text-align="justify" fo:text-indent="0.4923in"/>
      <style:text-properties style:font-name="Times New Roman" style:font-name-asian="Arial CYR" style:font-name-complex="Arial CYR" fo:font-size="13pt" style:font-size-asian="13pt" style:font-size-complex="13pt"/>
    </style:style>
    <style:style style:name="P48" style:parent-style-name="Standard" style:family="paragraph">
      <style:paragraph-properties fo:text-align="justify" fo:text-indent="0.4923in"/>
      <style:text-properties style:font-name="Times New Roman" style:font-name-asian="Arial CYR" style:font-name-complex="Arial CYR" fo:font-weight="bold" style:font-weight-asian="bold" style:font-weight-complex="bold" fo:font-size="15pt" style:font-size-asian="15pt" style:font-size-complex="13pt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Times New Roman" style:font-name-asian="Arial CYR" style:font-name-complex="Arial CYR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asian="Arial CYR" style:font-name-complex="Arial CYR" fo:font-weight="bold" style:font-weight-asian="bold" style:font-weight-complex="bold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asian="Arial CYR" style:font-name-complex="Arial CYR" fo:font-size="13pt" style:font-size-asian="13pt" style:font-size-complex="13pt"/>
    </style:style>
    <style:style style:name="P53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 fo:text-indent="0.4923in"/>
      <style:text-properties style:font-name="Times New Roman" style:font-name-asian="Arial CYR" style:font-name-complex="Arial CYR" fo:font-weight="bold" style:font-weight-asian="bold" style:font-weight-complex="bold" fo:font-size="15pt" style:font-size-asian="15pt" style:font-size-complex="13pt"/>
    </style:style>
    <style:style style:name="P55" style:parent-style-name="Standard" style:family="paragraph">
      <style:paragraph-properties fo:text-align="justify" fo:text-indent="0.4923in"/>
      <style:text-properties style:font-name="Times New Roman" style:font-name-asian="Arial CYR" style:font-name-complex="Arial CYR" fo:font-size="13pt" style:font-size-asian="13pt" style:font-size-complex="13pt"/>
    </style:style>
    <style:style style:name="P56" style:parent-style-name="Standard" style:family="paragraph">
      <style:paragraph-properties fo:text-align="justify" fo:text-indent="0.4923in"/>
      <style:text-properties style:font-name="Times New Roman" style:font-name-asian="Arial CYR" style:font-name-complex="Arial CYR" fo:font-weight="bold" style:font-weight-asian="bold" style:font-weight-complex="bold" fo:font-size="15pt" style:font-size-asian="15pt" style:font-size-complex="13pt"/>
    </style:style>
    <style:style style:name="P57" style:parent-style-name="Standard" style:family="paragraph">
      <style:paragraph-properties fo:text-align="justify" fo:text-indent="0.4923in"/>
      <style:text-properties style:font-name="Times New Roman" style:font-name-asian="Arial CYR" style:font-name-complex="Arial CYR" fo:font-weight="bold" style:font-weight-asian="bold" style:font-weight-complex="bold" fo:font-size="15pt" style:font-size-asian="15pt" style:font-size-complex="13pt"/>
    </style:style>
    <style:style style:name="P58" style:parent-style-name="Standard" style:family="paragraph">
      <style:paragraph-properties fo:text-align="justify" fo:text-indent="0.4923in"/>
      <style:text-properties style:font-name="Times New Roman" style:font-name-asian="Arial CYR" style:font-name-complex="Arial CYR" fo:font-size="13pt" style:font-size-asian="13pt" style:font-size-complex="13pt"/>
    </style:style>
    <style:style style:name="P59" style:parent-style-name="Standard" style:family="paragraph">
      <style:paragraph-properties fo:text-align="justify" fo:text-indent="0.4923in"/>
      <style:text-properties style:font-name="Times New Roman" style:font-name-asian="Arial CYR" style:font-name-complex="Arial CYR" fo:font-size="13pt" style:font-size-asian="13pt" style:font-size-complex="13pt"/>
    </style:style>
    <style:style style:name="P60" style:parent-style-name="Standard" style:family="paragraph">
      <style:paragraph-properties fo:text-align="justify" fo:text-indent="0.4923in"/>
      <style:text-properties style:font-name="Times New Roman" style:font-name-asian="Arial CYR" style:font-name-complex="Arial CYR" fo:font-size="13pt" style:font-size-asian="13pt" style:font-size-complex="13pt"/>
    </style:style>
    <style:style style:name="P61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9pt"/>
    </style:style>
    <style:style style:name="P64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6pt" style:font-size-asian="16pt" style:font-size-complex="19pt"/>
    </style:style>
    <style:style style:name="P65" style:parent-style-name="Standard" style:family="paragraph">
      <style:paragraph-properties fo:text-align="justify" fo:text-indent="0.4923in"/>
    </style:style>
    <style:style style:name="P66" style:parent-style-name="Standard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0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71" style:parent-style-name="Standard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4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75" style:parent-style-name="Standard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9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4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0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9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93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9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4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05" style:parent-style-name="Standard" style:family="paragraph">
      <style:paragraph-properties fo:text-align="justify" fo:text-indent="0.4923in"/>
      <style:text-properties style:font-name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text-indent="0.4923in"/>
      <style:text-properties style:font-name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08" style:parent-style-name="Standard" style:family="paragraph">
      <style:paragraph-properties fo:margin-left="1.6875in" fo:text-indent="0.2361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asian="Lucida Sans Unicode" style:font-name-complex="Tahoma" fo:color="#000000" fo:font-size="13pt" style:font-size-asian="13pt" style:font-size-complex="13pt"/>
    </style:style>
    <style:style style:name="T110" style:parent-style-name="Основнойшрифтабзаца" style:family="text">
      <style:text-properties style:font-name="Times New Roman" style:font-name-asian="Lucida Sans Unicode" style:font-name-complex="Tahoma" fo:color="#000000" fo:font-size="13pt" style:font-size-asian="13pt" style:font-size-complex="13pt"/>
    </style:style>
    <style:style style:name="T111" style:parent-style-name="Основнойшрифтабзаца" style:family="text">
      <style:text-properties style:font-name="Times New Roman" style:font-name-asian="Lucida Sans Unicode" style:font-name-complex="Tahoma" fo:color="#000000" fo:font-size="13pt" style:font-size-asian="13pt" style:font-size-complex="13pt"/>
    </style:style>
    <style:style style:name="T112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T113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T118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 fo:language="en" fo:country="US"/>
    </style:style>
    <style:style style:name="T119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P120" style:parent-style-name="Standard" style:family="paragraph">
      <style:paragraph-properties fo:margin-left="1.6875in" fo:text-indent="0.2361in">
        <style:tab-stops/>
      </style:paragraph-properties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P121" style:parent-style-name="Standard" style:family="paragraph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P122" style:parent-style-name="Standard" style:family="paragraph">
      <style:paragraph-properties fo:text-align="center"/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P123" style:parent-style-name="Standard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T126" style:parent-style-name="Основнойшрифтабзаца" style:family="text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P127" style:parent-style-name="Standard" style:family="paragraph">
      <style:paragraph-properties fo:text-align="justify" fo:text-indent="0.4923in"/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P128" style:parent-style-name="Standard" style:family="paragraph">
      <style:paragraph-properties fo:text-align="justify" fo:text-indent="0.4923in"/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P129" style:parent-style-name="Standard" style:family="paragraph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P130" style:parent-style-name="Standard" style:family="paragraph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P131" style:parent-style-name="Standard" style:family="paragraph">
      <style:text-properties style:font-name="Times New Roman" style:font-name-asian="Lucida Sans Unicode" style:font-name-complex="Tahoma" fo:font-style="italic" style:font-style-asian="italic" style:font-style-complex="italic" fo:color="#000000" fo:font-size="13pt" style:font-size-asian="13pt" style:font-size-complex="13pt"/>
    </style:style>
    <style:style style:name="P132" style:parent-style-name="Standard" style:family="paragraph">
      <style:paragraph-properties fo:text-align="justify" fo:text-indent="0.4923in"/>
      <style:text-properties style:font-name="Times New Roman" style:font-name-asian="Lucida Sans Unicode" style:font-name-complex="Tahoma" fo:color="#000000" fo:font-size="13pt" style:font-size-asian="13pt" style:font-size-complex="13pt"/>
    </style:style>
    <style:style style:name="P133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Times New Roman" style:font-name-asian="Arial CYR" style:font-name-complex="Arial CYR" fo:font-size="11pt" style:font-size-asian="11pt" style:font-size-complex="11pt"/>
    </style:style>
    <style:style style:name="T136" style:parent-style-name="Основнойшрифтабзаца" style:family="text">
      <style:text-properties style:font-name="Times New Roman" style:font-name-asian="Arial CYR" style:font-name-complex="Arial CYR" fo:font-size="11pt" style:font-size-asian="11pt" style:font-size-complex="11pt"/>
    </style:style>
  </office:automatic-styles>
  <office:body>
    <office:text text:use-soft-page-breaks="true">
      <text:p text:style-name="P1">ПАМЯТКА</text:p>
      <text:p text:style-name="P2">ДЛЯ РАБОТНИКА <text:s/>ОБРАЗОВАНИЯ</text:p>
      <text:p text:style-name="P3">(члена профсоюза)</text:p>
      <text:p text:style-name="P4"/>
      <text:p text:style-name="P5">ВАМ НЕ ОПЛАТИЛИ КОМАНДИРОВОЧНЫЕ РАСХОДЫ</text:p>
      <text:p text:style-name="P6">Помните,</text:p>
      <text:p text:style-name="P7"><text:s/>что тратить свои деньги на служебную командировку или курсы повышения квалификации</text:p>
      <text:p text:style-name="P8">Вы не должны!!!</text:p>
      <text:p text:style-name="P9"/>
      <text:p text:style-name="P10">1. Что такое командировка?</text:p>
      <text:p text:style-name="P11">Служебная командировка — поездка работника по распоряжению работодателя на определенный срок для выполнения служебного поручения вне места постоянной работы (ст.166 Трудового кодекса Российской Федерации).</text:p>
      <text:p text:style-name="P12"/>
      <text:p text:style-name="P13">2.<text:s/>Что объединяет курсы повышения квалификации и командировки?</text:p>
      <text:p text:style-name="P14">Курсы повышения квалификации (профессиональное обучение), переподготовка (дополнительное профессиональное образование) <text:s/>в другой местности приравниваются к командировке в части оплаты командировочных расходов (ст.187 <text:s/>Трудового кодекса Российской Федерации).</text:p>
      <text:p text:style-name="P15"/>
      <text:p text:style-name="P16">3. Какие гарантии предоставляются работникам при направлении в командировку, курсы повышения квалификации, переподготовку ( далее командировка) ?</text:p>
      <text:p text:style-name="P17">При направлении работника в <text:s/>командировку ему<text:s/>гарантируются:</text:p>
      <text:p text:style-name="P18">-<text:s/>сохранение места работы (должности),</text:p>
      <text:p text:style-name="P19">-<text:s text:c="2"/>сохранение среднего заработка,</text:p>
      <text:p text:style-name="P20">-<text:s/><text:s/>возмещение в связи с этим расходов:</text:p>
      <text:p text:style-name="P21">а)<text:s/>по проезду,</text:p>
      <text:p text:style-name="P22">б) по найму жилого помещения,</text:p>
      <text:p text:style-name="P23">в) дополнительные расходы, связанные с проживанием вне места постоянного жительства (суточные),</text:p>
      <text:p text:style-name="P24">г) иные расходы, произведенные работником с разрешения или ведома работодателя.</text:p>
      <text:p text:style-name="P25"/>
      <text:p text:style-name="P26"/>
      <text:soft-page-break/>
      <text:p text:style-name="P27">4. Какими нормативными правовыми актами регулируется командировка?</text:p>
      <text:p text:style-name="P28">1. Разделом 24 Трудового кодекса Российской Федерации (ст.ст.166-169).</text:p>
      <text:p text:style-name="P29">2. Постановлением<text:s/>Правительства Российской Федерации «Особенности <text:s/>порядка направления <text:s/>работников в служебные командировки» <text:s/>от 13 октября 2008 г. № 749.</text:p>
      <text:p text:style-name="P30">3. Порядок и размеры возмещения расходов, связанных со служебными командировками, работников:</text:p>
      <text:p text:style-name="P31">-<text:s/>федеральных организаций определяется Правительством Российской Федерации,</text:p>
      <text:p text:style-name="P32"><text:span text:style-name="T33">-<text:s/></text:span><text:span text:style-name="T34">республиканских организаций в Чувашии регулируется Кабинетом Министров Чувашской Республики <text:s/>(постановление от 09.04.2015 г. <text:s/>№ 109),</text:span></text:p>
      <text:list text:style-name="LFO1" text:continue-numbering="true">
        <text:list-item>
          <text:p text:style-name="P35">муниципальных организаций — органами местного самоуправления,</text:p>
        </text:list-item>
        <text:list-item>
          <text:p text:style-name="P36">других организаций — коллективным договором или локальным нормативным правовым актом.</text:p>
        </text:list-item>
      </text:list>
      <text:p text:style-name="P37"/>
      <text:p text:style-name="P38">5. Кто направляет работников в командировку?</text:p>
      <text:p text:style-name="P39">Работники направляются в командировки письменным решением работодателя <text:s text:c="2"/>- приказом, распоряжением, в котором определяется срок командировки.</text:p>
      <text:p text:style-name="P40"/>
      <text:p text:style-name="P41">6. Как определяется день выезда и день приезда.</text:p>
      <text:p text:style-name="P42">День выезда в командировку - <text:s/>дата отправления поезда, самолета, автобуса или другого транспортного средства от места постоянной работы (до 24.00 — текущие сутки, 00 часов <text:s/>и позднее — последующие сутки).</text:p>
      <text:p text:style-name="P43">День приезда из командировки — дата прибытия указанного транспортного средства в место постоянной работы.</text:p>
      <text:p text:style-name="P44"/>
      <text:p text:style-name="P45">7. Нужно ли приходить на работу в день выезда и в день приезда?</text:p>
      <text:p text:style-name="P46">Вопрос о явке работника на работу в день выезда в командировку и в день приезда из командировки решается по договоренности с работодателем.</text:p>
      <text:p text:style-name="P47"/>
      <text:p text:style-name="P48">8. Чем обязан работодатель обеспечить работника перед командировкой?</text:p>
      <text:p text:style-name="P49"><text:span text:style-name="T50">Работодатель при направлении работника в командировку выдает<text:s/></text:span><text:span text:style-name="T51">ДЕНЕЖНЫЙ АВАНС</text:span><text:span text:style-name="T52"><text:s/>на оплату расходов по проезду и найму жилого помещения и дополнительных расходов, связанных с проживанием вне места постоянного жительства (суточные).</text:span></text:p>
      <text:p text:style-name="P53"/>
      <text:p text:style-name="P54">9. В каком случае <text:s/>суточные не выплачиваются ?</text:p>
      <text:p text:style-name="P55">При командировках в местность, откуда работник исходя из<text:s/>условий транспортного сообщения и характера выполняемой в командировке работы имеет возможность возвращаться к месту постоянного жительства, суточные не выплачивается.</text:p>
      <text:p text:style-name="P56"/>
      <text:p text:style-name="P57">10. В какой срок следует отчитаться об израсходованных средствах в связи с<text:s/>командировкой ?</text:p>
      <text:p text:style-name="P58">Работник по возвращении из командировки обязан представить работодателю в течение 3 рабочих дней авансовый отчет об израсходованных в связи с командировкой суммах и произвести окончательный расчет по выданному ему перед отъездом в командировку денежному авансу на командировочные расходы с приложением документов о найме жилого помещения, фактических расходах по проезду и об иных расходах, связанных с командировкой.</text:p>
      <text:p text:style-name="P59"/>
      <text:p text:style-name="P60"/>
      <text:p text:style-name="P61">Если Вам не выдали денежный аванс и Вы понесли расходы, связанные с командировкой, <text:s/>из собственных средств,</text:p>
      <text:p text:style-name="P62"><text:s text:c="20"/>ЧТО ДЕЛАТЬ?</text:p>
      <text:p text:style-name="P63"><text:s text:c="5"/></text:p>
      <text:p text:style-name="P64">Требовать у работодателя возмещение затрат на командировочные расходы :</text:p>
      <text:p text:style-name="P65"/>
      <text:p text:style-name="P66"><text:span text:style-name="T67">Шаг 1.</text:span><text:span text:style-name="T68"><text:s/></text:span><text:span text:style-name="T69">Напишите заявление о возмещении затрат на имя руководителя (директора, заведующего).</text:span></text:p>
      <text:p text:style-name="P70"/>
      <text:p text:style-name="P71"><text:span text:style-name="T72">Шаг 2.<text:s/></text:span><text:span text:style-name="T73">Сделайте ксерокопию проездных билетов, чеков, <text:s/>квитанций, других документов <text:s/>об оплате за найм жилья.</text:span></text:p>
      <text:p text:style-name="P74"/>
      <text:p text:style-name="P75"><text:span text:style-name="T76">Шаг 3.<text:s/></text:span><text:span text:style-name="T77">Оформите бланк авансового отчета с указанием <text:s/>сумм,<text:s/></text:span><text:span text:style-name="T78">потраченных в связи с командировкой, в том числе сумм дополнительных расходов, связанных с проживанием вне места постоянного жительства (суточных).</text:span></text:p>
      <text:p text:style-name="P79"/>
      <text:p text:style-name="P80"><text:span text:style-name="T81">Шаг 4.<text:s/></text:span><text:span text:style-name="T82">Один экземпляр заявления с приложенными авансовым отчетом, <text:s/>проездными билетами, чеками, <text:s/>квитанциям</text:span><text:span text:style-name="T83">и, другими документами <text:s/>об оплате за найм жилья <text:s/>передайте руководителю. На <text:s/>втором экземпляре, который оставляете себе, получите дату и подпись руководителя.</text:span></text:p>
      <text:p text:style-name="P84">Внимание! Заявление и квитанции не оставляйте в бухгалтерии, их <text:s/>следует отдать только <text:s text:c="2"/>руководителю.</text:p>
      <text:p text:style-name="P85"/>
      <text:p text:style-name="P86"><text:span text:style-name="T87">Шаг 5.</text:span><text:span text:style-name="T88"><text:s/>Если Ваши расходы <text:s/>не возмещены по истечении 1 месяца, <text:s/>обращайтесь через председателя профкома <text:s/>или лично к главному правовому инспектору труда Чувашской республиканской организации Профсоюза работников народного образования и науки Российск</text:span><text:span text:style-name="T89">ой Федерации (тел.63-13-61, адрес 428013, г.Чебоксары, Калинина, 66).</text:span></text:p>
      <text:p text:style-name="P90">Также Вы вправе обратиться в Государственную инспекцию труда в Чувашской республике (<text:bookmark-start text:name="fixIETable"/><text:bookmark-end text:name="fixIETable"/>428004, г.Чебоксары, Президентский бульвар, д.17, тел.(8352) 62-89-56, 62-89-65 ), в органы прокуратуры Чувашской республике по месту работы.</text:p>
      <text:p text:style-name="P91"/>
      <text:p text:style-name="P92">Указанные должностные лица и государственные органы <text:s/>вправе требовать от работодателей выплатить работникам суммы в возмещение затрат, связанных с командировкой, с установлением сроков исполнения требований.</text:p>
      <text:p text:style-name="P93"/>
      <text:p text:style-name="P94"><text:span text:style-name="T95">Шаг<text:s/></text:span><text:span text:style-name="T96">6.</text:span><text:span text:style-name="T97"><text:s/>Если Ваши расходы <text:s/>не возмещены по истечении 2-х месяцев со дня подачи заявления, то по Вашему обращению главный правовой инспектор труда Чувашской республиканской организации Профсоюза работников народного образования и науки Российской Федерации соста</text:span><text:span text:style-name="T98">вит исковое заявление в суд и поможет взыскать суммы возмещения затрат, связанных с командировкой.</text:span></text:p>
      <text:p text:style-name="P99"/>
      <text:p text:style-name="P100"><text:span text:style-name="T101">Внимание! Помните, что <text:s/></text:span><text:span text:style-name="T102">срок исковой давности</text:span><text:span text:style-name="T103"><text:s/>для взыскания в судебном порядке <text:s/>причитающихся работнику денежных средств составляет один год.</text:span></text:p>
      <text:p text:style-name="P104"/>
      <text:p text:style-name="P105"/>
      <text:p text:style-name="P106">Образец<text:s/>заявления работодателю.</text:p>
      <text:p text:style-name="P107"/>
      <text:p text:style-name="P108"><text:span text:style-name="T109"><text:tab/></text:span><text:span text:style-name="T110"><text:tab/></text:span><text:span text:style-name="T111"><text:tab/></text:span><text:span text:style-name="T112">Директору МБОУ «СОШ №300»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С.С.</text:span><text:span text:style-name="T118"> </text:span><text:span text:style-name="T119">Сидорову</text:span></text:p>
      <text:p text:style-name="P120"><text:tab/><text:tab/><text:tab/>учителя химии Иванова И.И.</text:p>
      <text:p text:style-name="P121"/>
      <text:p text:style-name="P122">заявление.</text:p>
      <text:p text:style-name="P123"><text:span text:style-name="T124">Прошу возместить понесенные мною расходы, связанные со служебной командировкой (прохождением курсов повышения квалификации, переподготовкой)</text:span><text:span text:style-name="T125"><text:s text:c="2"/>в городе(поселке)________</text:span><text:span text:style-name="T126">, в сумме __________руб. согласно прилагаемому авансовому отчету и квитанции (-иям) в соответствии со ст.ст.168, 187 Трудового кодекса Российской Федерации.</text:span></text:p>
      <text:p text:style-name="P127">Приложение: авансовый отчет,</text:p>
      <text:p text:style-name="P128"><text:s text:c="24"/>квитанция(-ии) №____ дата _____</text:p>
      <text:p text:style-name="P129"/>
      <text:p text:style-name="P130"><text:tab/><text:tab/><text:tab/><text:tab/><text:tab/>подпись<text:tab/>______________ И.И. Иванов</text:p>
      <text:p text:style-name="P131"><text:tab/><text:tab/><text:tab/><text:tab/><text:tab/>дата<text:tab/>«____»___________20__г.</text:p>
      <text:p text:style-name="P132"/>
      <text:p text:style-name="P133"/>
      <text:p text:style-name="P134"><text:span text:style-name="T135">Памятка подготовлена <text:s/>главным правовым инспектором труда Чувашской республиканской организации Профсоюза работников народного образования и науки Российской<text:s/></text:span><text:span text:style-name="T136">Федерации Шушпановой Л.Ю., 2019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CYR" svg:font-family="Arial CYR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Учитель</meta:initial-creator>
    <dc:creator>Учитель</dc:creator>
    <meta:creation-date>2019-10-11T08:01:00Z</meta:creation-date>
    <dc:date>2019-10-11T08:01:00Z</dc:date>
    <meta:print-date>2019-10-03T10:14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36" meta:character-count="6933" meta:row-count="49" meta:non-whitespace-character-count="5910"/>
  </office:meta>
</office:document-meta>
</file>